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1pt" style:font-size-asian="11pt" style:font-size-complex="11pt"/>
    </style:style>
    <style:style style:name="T3" style:parent-style-name="Standardstycketeckensnitt" style:family="text">
      <style:text-properties fo:font-size="13pt" style:font-size-asian="13pt" style:font-size-complex="13pt"/>
    </style:style>
    <style:style style:name="T4" style:parent-style-name="Standardstycketeckensnit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Standardstycketeckensnit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T12" style:parent-style-name="Standardstycketeckensnitt" style:family="text">
      <style:text-properties fo:font-weight="bold" style:font-weight-asian="bold" style:font-weight-complex="bold"/>
    </style:style>
    <style:style style:name="T13" style:parent-style-name="Standardstycketeckensnitt" style:family="text">
      <style:text-properties fo:font-weight="bold" style:font-weight-asian="bold" style:font-weight-complex="bold"/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name="T16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stycketeckensnitt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Österby Pensionärer <text:s text:c="6"/></text:span><text:span text:style-name="T3"><text:s/></text:span><text:span text:style-name="T4">VÅRMÖTE 2020</text:span></text:p>
      <text:p text:style-name="P5"/>
      <text:p text:style-name="P6">PROTOKOLL</text:p>
      <text:p text:style-name="P7"/>
      <text:p text:style-name="Standard"><text:span text:style-name="T8">1. Mötets öppnande.</text:span></text:p>
      <text:p text:style-name="Standard">Ordförande<text:s/>hälsade välkommen och konstaterade att 68 medlemmar var närvarande och förklarade därefter mötet öppnat.</text:p>
      <text:p text:style-name="Standard"/>
      <text:p text:style-name="P9">2. Val av mötesfunktionärer.</text:p>
      <text:p text:style-name="Standard">Till mötets ordförande valdes Bernhard Biström och till sekreterare Nils Jansson. Marja-Leena och Håkan Wendelin valdes<text:s/>till protokolljusterare och rösträknare.</text:p>
      <text:p text:style-name="Standard"/>
      <text:p text:style-name="Standard"><text:span text:style-name="T10">3. Beslut om mötets laglighet och beslutförhet.</text:span></text:p>
      <text:p text:style-name="Standard">Enligt stadgarna bör föreningens vårmöte hållas före utgången av mars månad. <text:s/>Kallelse till mötet bör senast sju dagar före mötet ingå i en på orten utkommande svenskspråkig tidning. Annons <text:s/>ingick i tidningen Västra Nyland <text:s text:c="2"/>28.02. 2020, varför ordförande konstaterade att mötet var lagligt och beslutfört.</text:p>
      <text:p text:style-name="Standard"/>
      <text:p text:style-name="Standard"><text:span text:style-name="T11">4. Godkännande av föredragningslistan för mötet.</text:span></text:p>
      <text:p text:style-name="Standard">Mötets föredragningslista godkändes.</text:p>
      <text:p text:style-name="Standard"/>
      <text:p text:style-name="Standard"><text:span text:style-name="T12">5</text:span>.<text:span text:style-name="T13"><text:s/>Behandla</text:span><text:span text:style-name="T14"><text:s/>bokslut och <text:s/></text:span><text:span text:style-name="T15">årsberättelse</text:span><text:span text:style-name="T16"><text:s/></text:span><text:span text:style-name="T17">. <text:s/>Ta del av revisionsberättelse.</text:span></text:p>
      <text:p text:style-name="Standard">Mötets sekreterare läste upp verksamhetsberättelsen för 2019. Inga ändringsförslag inkom.</text:p>
      <text:p text:style-name="Standard">Därefter föredrog han resultaträkningen<text:s/>och konstaterade att föreningen gjorde ett minus om 1363 €. Av bokslutet framgick dock att ekonomin är god med ett saldo om 6 243,48 € per den 31.12. 2019.</text:p>
      <text:p text:style-name="Standard">Sekreteraren läste upp verksamhetsgranskningsberättelsen undertecknad av verksamhetsgranskaren Sune<text:s/>Kewin, i vilken denne ” <text:s/>.. föreslår för Vårmötet att bokslutet fastställs och att de <text:s/>redovisningsskyldiga beviljas ansvarsfrihet.”.</text:p>
      <text:p text:style-name="Standard"/>
      <text:p text:style-name="P18">6. <text:s/>Fastställande av bokslut och beviljande av ansvarsfrihet för styrelsen och övriga redovisningsskyldiga.</text:p>
      <text:p text:style-name="Standard">På<text:s/>basen av ovanstående fastställde mötet bokslutet och beviljade styrelsen och övriga redovisningsskyldiga ansvarsfrihet.</text:p>
      <text:p text:style-name="Standard"/>
      <text:p text:style-name="P19">7. <text:s/>Behandla övriga eventuella ärenden.</text:p>
      <text:p text:style-name="Standard">Inga övriga ärenden förelåg.</text:p>
      <text:p text:style-name="Standard"/>
      <text:p text:style-name="P20">8. <text:s/>Mötet avslutas..</text:p>
      <text:p text:style-name="Standard">Mötets ordförande tackade de närvarande och<text:s/>förklarade mötet avslutat.</text:p>
      <text:p text:style-name="P21"/>
      <text:p text:style-name="P22"/>
      <text:p text:style-name="Standard">Österby den 11 mars 2020.</text:p>
      <text:p text:style-name="Standard"/>
      <text:p text:style-name="Standard"/>
      <text:p text:style-name="Standard"/>
      <text:p text:style-name="Standard">.............................................................<text:tab/><text:tab/><text:tab/>..........................................................</text:p>
      <text:p text:style-name="Standard">Nils Jansson, mötets sekreterare<text:tab/><text:tab/><text:tab/><text:tab/>Bernhard Biström, mötets ordförande</text:p>
      <text:p text:style-name="Standard"/>
      <text:p text:style-name="Standard"/>
      <text:p text:style-name="Standard">Justerat:</text:p>
      <text:p text:style-name="Standard"/>
      <text:p text:style-name="Standard">............................................................<text:tab/><text:tab/><text:tab/>.............................................................</text:p>
      <text:p text:style-name="Standard"><text:tab/>Marja-Leena Wendelin<text:tab/><text:tab/><text:tab/><text:tab/><text:tab/>Håkan Wendelin</text:p>
      <text:p text:style-name="Standard"/>
      <text:p text:style-name="Standard"/>
      <text:p text:style-name="Standard"/>
      <text:p text:style-name="Standard">Bilagor: <text:s/>Verksamhetsberättelse, resultaträkning + bokslut,<text:s/>verksamhetsgranskningsberättels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ven-Olof Ingelin</dc:creator>
    <meta:creation-date>2020-03-18T14:30:00Z</meta:creation-date>
    <dc:date>2020-03-18T14:30:00Z</dc:date>
    <meta:print-date>2020-03-16T12:58:00Z</meta:print-date>
    <meta:template xlink:href="Normal.dotm" xlink:type="simple"/>
    <meta:editing-cycles>2</meta:editing-cycles>
    <meta:editing-duration>PT180S</meta:editing-duration>
    <meta:document-statistic meta:page-count="1" meta:paragraph-count="4" meta:word-count="367" meta:character-count="2310" meta:row-count="16" meta:non-whitespace-character-count="1947"/>
  </office:meta>
</office:document-meta>
</file>