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text-underline-type="single" style:text-underline-style="solid" style:text-underline-width="auto" style:text-underline-mode="continuous"/>
    </style:style>
    <style:style style:name="T2" style:parent-style-name="Standardstycketeckensnitt" style:family="text">
      <style:text-properties fo:font-weight="bold" style:font-weight-asian="bold" style:font-weight-complex="bold"/>
    </style:style>
    <style:style style:name="P3" style:parent-style-name="Textbody" style:family="paragraph">
      <style:paragraph-properties fo:line-height="100%"/>
    </style:style>
    <style:style style:name="T4" style:parent-style-name="Standardstycketeckensnitt" style:family="text">
      <style:text-properties style:font-name="Times New Roman" fo:color="#000000"/>
    </style:style>
    <style:style style:name="T5" style:parent-style-name="Standardstycketeckensnitt" style:family="text">
      <style:text-properties style:font-name="Times New Roman" fo:color="#000000" fo:background-color="#FFFFFF"/>
    </style:style>
    <style:style style:name="T6" style:parent-style-name="Standardstycketeckensnitt" style:family="text">
      <style:text-properties style:font-name="Times New Roman" fo:color="#000000"/>
    </style:style>
    <style:style style:name="T7" style:parent-style-name="Standardstycketeckensnitt" style:family="text">
      <style:text-properties style:font-name="Times New Roman" fo:color="#000000"/>
    </style:style>
    <style:style style:name="P8" style:parent-style-name="Textbody" style:family="paragraph">
      <style:paragraph-properties fo:line-height="100%"/>
    </style:style>
    <style:style style:name="T9" style:parent-style-name="Standardstycketeckensnitt" style:family="text">
      <style:text-properties style:font-name="Times New Roman" fo:font-weight="bold" style:font-weight-asian="bold" style:font-weight-complex="bold" fo:color="#000000"/>
    </style:style>
    <style:style style:name="T10" style:parent-style-name="Standardstycketeckensnitt" style:family="text">
      <style:text-properties style:font-name="Times New Roman" fo:color="#000000"/>
    </style:style>
    <style:style style:name="T11" style:parent-style-name="Standardstycketeckensnitt" style:family="text">
      <style:text-properties style:font-name="Times New Roman" fo:color="#000000"/>
    </style:style>
    <style:style style:name="P12" style:parent-style-name="Textbody" style:family="paragraph">
      <style:paragraph-properties fo:line-height="100%"/>
    </style:style>
    <style:style style:name="T13" style:parent-style-name="Standardstycketeckensnitt" style:family="text">
      <style:text-properties style:font-name="Times New Roman" fo:font-weight="bold" style:font-weight-asian="bold" style:font-weight-complex="bold" fo:color="#000000"/>
    </style:style>
    <style:style style:name="T14" style:parent-style-name="Standardstycketeckensnitt" style:family="text">
      <style:text-properties style:font-name="Times New Roman" fo:color="#000000"/>
    </style:style>
    <style:style style:name="T15" style:parent-style-name="Standardstycketeckensnitt" style:family="text">
      <style:text-properties style:font-name="Times New Roman" fo:font-weight="bold" style:font-weight-asian="bold" fo:color="#000000"/>
    </style:style>
    <style:style style:name="T16" style:parent-style-name="Standardstycketeckensnitt" style:family="text">
      <style:text-properties fo:color="#000000"/>
    </style:style>
    <style:style style:name="T17" style:parent-style-name="Standardstycketeckensnitt" style:family="text">
      <style:text-properties style:font-name="Times New Roman" fo:color="#000000"/>
    </style:style>
    <style:style style:name="T18" style:parent-style-name="Standardstycketeckensnitt" style:family="text">
      <style:text-properties style:font-name="Times New Roman" fo:color="#000000"/>
    </style:style>
    <style:style style:name="T19" style:parent-style-name="Standardstycketeckensnitt" style:family="text">
      <style:text-properties style:font-name="Times New Roman" fo:color="#000000"/>
    </style:style>
    <style:style style:name="T20" style:parent-style-name="Standardstycketeckensnitt" style:family="text">
      <style:text-properties style:font-name="Times New Roman" fo:color="#000000" fo:background-color="#FFFFFF"/>
    </style:style>
    <style:style style:name="T21" style:parent-style-name="Standardstycketeckensnitt" style:family="text">
      <style:text-properties style:font-name="Times New Roman" fo:color="#000000" fo:background-color="#FFFFFF"/>
    </style:style>
    <style:style style:name="T22" style:parent-style-name="Standardstycketeckensnitt" style:family="text">
      <style:text-properties style:font-name="Times New Roman" fo:color="#000000"/>
    </style:style>
    <style:style style:name="T23" style:parent-style-name="Standardstycketeckensnitt" style:family="text">
      <style:text-properties style:font-name="Times New Roman" fo:color="#000000" fo:background-color="#FFFFFF"/>
    </style:style>
    <style:style style:name="T24" style:parent-style-name="Standardstycketeckensnitt" style:family="text">
      <style:text-properties style:font-name="Times New Roman" fo:color="#000000"/>
    </style:style>
    <style:style style:name="P25" style:parent-style-name="Textbody" style:family="paragraph">
      <style:paragraph-properties fo:line-height="100%"/>
    </style:style>
    <style:style style:name="T26" style:parent-style-name="Standardstycketeckensnitt" style:family="text">
      <style:text-properties style:font-name="Times New Roman" fo:font-weight="bold" style:font-weight-asian="bold" style:font-weight-complex="bold" fo:color="#000000"/>
    </style:style>
    <style:style style:name="T27" style:parent-style-name="Standardstycketeckensnitt" style:family="text">
      <style:text-properties style:font-name="Times New Roman" fo:color="#000000"/>
    </style:style>
    <style:style style:name="T28" style:parent-style-name="Standardstycketeckensnitt" style:family="text">
      <style:text-properties style:font-name="Times New Roman" fo:font-weight="bold" style:font-weight-asian="bold" style:font-weight-complex="bold" fo:color="#000000"/>
    </style:style>
    <style:style style:name="T29" style:parent-style-name="Standardstycketeckensnitt" style:family="text">
      <style:text-properties style:font-name="Times New Roman" fo:color="#000000"/>
    </style:style>
    <style:style style:name="T30" style:parent-style-name="Standardstycketeckensnitt" style:family="text">
      <style:text-properties style:font-name="Times New Roman" fo:color="#000000"/>
    </style:style>
    <style:style style:name="T31" style:parent-style-name="Standardstycketeckensnitt" style:family="text">
      <style:text-properties style:font-name="Times New Roman" fo:font-weight="bold" style:font-weight-asian="bold" style:font-weight-complex="bold" fo:color="#000000"/>
    </style:style>
    <style:style style:name="T32" style:parent-style-name="Standardstycketeckensnitt" style:family="text">
      <style:text-properties style:font-name="Times New Roman" fo:color="#000000"/>
    </style:style>
    <style:style style:name="T33" style:parent-style-name="Standardstycketeckensnitt" style:family="text">
      <style:text-properties style:font-name="Times New Roman" fo:color="#000000"/>
    </style:style>
    <style:style style:name="T34" style:parent-style-name="Standardstycketeckensnitt" style:family="text">
      <style:text-properties style:font-name="Times New Roman" fo:font-weight="bold" style:font-weight-asian="bold" style:font-weight-complex="bold" fo:color="#000000"/>
    </style:style>
    <style:style style:name="T35" style:parent-style-name="Standardstycketeckensnitt" style:family="text">
      <style:text-properties style:font-name="Times New Roman" fo:color="#000000"/>
    </style:style>
    <style:style style:name="T36" style:parent-style-name="Standardstycketeckensnitt" style:family="text">
      <style:text-properties style:font-name="Times New Roman" fo:font-weight="bold" style:font-weight-asian="bold" style:font-weight-complex="bold" fo:color="#000000"/>
    </style:style>
    <style:style style:name="T37" style:parent-style-name="Standardstycketeckensnitt" style:family="text">
      <style:text-properties style:font-name="Times New Roman" fo:font-weight="bold" style:font-weight-asian="bold" fo:color="#000000"/>
    </style:style>
    <style:style style:name="T38" style:parent-style-name="Standardstycketeckensnitt" style:family="text">
      <style:text-properties style:font-name="Times New Roman" fo:color="#000000"/>
    </style:style>
    <style:style style:name="T39" style:parent-style-name="Standardstycketeckensnitt" style:family="text">
      <style:text-properties style:font-name="Times New Roman" fo:color="#000000"/>
    </style:style>
    <style:style style:name="T40" style:parent-style-name="Standardstycketeckensnitt" style:family="text">
      <style:text-properties style:font-name="Times New Roman" fo:font-weight="bold" style:font-weight-asian="bold" style:font-weight-complex="bold" fo:color="#000000"/>
    </style:style>
    <style:style style:name="T41" style:parent-style-name="Standardstycketeckensnitt" style:family="text">
      <style:text-properties style:font-name="Times New Roman" fo:font-weight="bold" style:font-weight-asian="bold" fo:color="#000000"/>
    </style:style>
    <style:style style:name="T42" style:parent-style-name="Standardstycketeckensnitt" style:family="text">
      <style:text-properties style:font-name="Times New Roman" fo:color="#000000"/>
    </style:style>
    <style:style style:name="T43" style:parent-style-name="Standardstycketeckensnitt" style:family="text">
      <style:text-properties style:font-name="Times New Roman" fo:font-weight="bold" style:font-weight-asian="bold" style:font-weight-complex="bold" fo:color="#000000"/>
    </style:style>
    <style:style style:name="T44" style:parent-style-name="Standardstycketeckensnitt" style:family="text">
      <style:text-properties style:font-name="Times New Roman" fo:font-weight="bold" style:font-weight-asian="bold" fo:color="#000000"/>
    </style:style>
    <style:style style:name="T45" style:parent-style-name="Standardstycketeckensnitt" style:family="text">
      <style:text-properties style:font-name="Times New Roman" fo:color="#000000" fo:background-color="#FFFFFF"/>
    </style:style>
    <style:style style:name="T46" style:parent-style-name="Standardstycketeckensnitt" style:family="text">
      <style:text-properties style:font-name="Times New Roman" fo:color="#000000"/>
    </style:style>
    <style:style style:name="P47" style:parent-style-name="Textbody" style:family="paragraph">
      <style:paragraph-properties fo:line-height="100%"/>
    </style:style>
    <style:style style:name="T48" style:parent-style-name="Standardstycketeckensnitt" style:family="text">
      <style:text-properties fo:font-weight="bold" style:font-weight-asian="bold" style:font-weight-complex="bold"/>
    </style:style>
    <style:style style:name="P49" style:parent-style-name="Textbody" style:family="paragraph">
      <style:paragraph-properties fo:line-height="100%"/>
    </style:style>
    <style:style style:name="T50" style:parent-style-name="Standardstycketeckensnitt" style:family="text">
      <style:text-properties fo:font-weight="bold" style:font-weight-asian="bold" style:font-weight-complex="bold"/>
    </style:style>
    <style:style style:name="P51" style:parent-style-name="Textbody" style:family="paragraph">
      <style:paragraph-properties fo:line-height="100%"/>
    </style:style>
    <style:style style:name="T52" style:parent-style-name="Standardstycketeckensnitt" style:family="text">
      <style:text-properties fo:font-weight="bold" style:font-weight-asian="bold" style:font-weight-complex="bold"/>
    </style:style>
    <style:style style:name="P53" style:parent-style-name="Textbody" style:family="paragraph">
      <style:paragraph-properties fo:line-height="100%"/>
    </style:style>
    <style:style style:name="T54" style:parent-style-name="Standardstycketeckensnitt" style:family="text">
      <style:text-properties fo:font-weight="bold" style:font-weight-asian="bold" style:font-weight-complex="bold"/>
    </style:style>
    <style:style style:name="T55" style:parent-style-name="Standardstycketeckensnitt" style:family="text">
      <style:text-properties style:text-underline-type="single" style:text-underline-style="solid" style:text-underline-width="auto" style:text-underline-mode="continuous"/>
    </style:style>
    <style:style style:name="T56" style:parent-style-name="Standardstycketeckensnitt" style:family="text">
      <style:text-properties style:text-underline-type="single" style:text-underline-style="solid" style:text-underline-width="auto" style:text-underline-mode="continuous"/>
    </style:style>
    <style:style style:name="T57" style:parent-style-name="Standardstycketeckensnitt" style:family="text">
      <style:text-properties style:text-underline-type="single" style:text-underline-style="solid" style:text-underline-width="auto" style:text-underline-mode="continuous"/>
    </style:style>
    <style:style style:name="T58" style:parent-style-name="Standardstycketeckensnitt" style:family="text">
      <style:text-properties style:text-underline-type="single" style:text-underline-style="solid" style:text-underline-width="auto" style:text-underline-mode="continuous"/>
    </style:style>
    <style:style style:name="T59" style:parent-style-name="Standardstycketeckensnitt" style:family="text">
      <style:text-properties style:text-underline-type="single" style:text-underline-style="solid" style:text-underline-width="auto" style:text-underline-mode="continuous"/>
    </style:style>
    <style:style style:name="T60" style:parent-style-name="Standardstycketeckensnitt" style:family="text">
      <style:text-properties style:text-underline-type="single" style:text-underline-style="solid" style:text-underline-width="auto" style:text-underline-mode="continuous"/>
    </style:style>
    <style:style style:name="T61" style:parent-style-name="Standardstycketeckensnitt" style:family="text">
      <style:text-properties style:text-underline-type="single" style:text-underline-style="solid" style:text-underline-width="auto" style:text-underline-mode="continuous"/>
    </style:style>
    <style:style style:name="T62" style:parent-style-name="Standardstycketeckensnitt" style:family="text">
      <style:text-properties style:text-underline-type="single" style:text-underline-style="solid" style:text-underline-width="auto" style:text-underline-mode="continuous"/>
    </style:style>
    <style:style style:name="T63" style:parent-style-name="Standardstycketeckensnitt" style:family="text">
      <style:text-properties style:text-underline-type="single" style:text-underline-style="solid" style:text-underline-width="auto" style:text-underline-mode="continuous"/>
    </style:style>
    <style:style style:name="P64" style:parent-style-name="Textbody" style:family="paragraph">
      <style:paragraph-properties fo:line-height="100%"/>
    </style:style>
    <style:style style:name="T65" style:parent-style-name="Standardstycketeckensnitt" style:family="text">
      <style:text-properties style:text-underline-type="single" style:text-underline-style="solid" style:text-underline-width="auto" style:text-underline-mode="continuous"/>
    </style:style>
    <style:style style:name="T66" style:parent-style-name="Standardstycketeckensnitt" style:family="text">
      <style:text-properties style:text-underline-type="single" style:text-underline-style="solid" style:text-underline-width="auto" style:text-underline-mode="continuous"/>
    </style:style>
    <style:style style:name="T67" style:parent-style-name="Standardstycketeckensnitt" style:family="text">
      <style:text-properties style:text-underline-type="single" style:text-underline-style="solid" style:text-underline-width="auto" style:text-underline-mode="continuous"/>
    </style:style>
    <style:style style:name="T68" style:parent-style-name="Standardstycketeckensnitt" style:family="text">
      <style:text-properties style:text-underline-type="single" style:text-underline-style="solid" style:text-underline-width="auto" style:text-underline-mode="continuous"/>
    </style:style>
    <style:style style:name="T69" style:parent-style-name="Standardstycketeckensnitt" style:family="text">
      <style:text-properties style:text-underline-type="single" style:text-underline-style="solid" style:text-underline-width="auto" style:text-underline-mode="continuous"/>
    </style:style>
    <style:style style:name="P70" style:parent-style-name="Textbody" style:family="paragraph">
      <style:paragraph-properties fo:line-height="100%"/>
    </style:style>
    <style:style style:name="P71" style:parent-style-name="Textbody" style:family="paragraph">
      <style:paragraph-properties fo:line-height="100%"/>
    </style:style>
    <style:style style:name="T72" style:parent-style-name="Standardstycketeckensnitt" style:family="text">
      <style:text-properties fo:font-weight="bold" style:font-weight-asian="bold" style:font-weight-complex="bold"/>
    </style:style>
    <style:style style:name="P73" style:parent-style-name="Textbody" style:family="paragraph">
      <style:paragraph-properties fo:line-height="100%"/>
    </style:style>
    <style:style style:name="P74" style:parent-style-name="Textbody" style:family="paragraph">
      <style:paragraph-properties fo:line-height="100%"/>
    </style:style>
    <style:style style:name="P75" style:parent-style-name="Textbody" style:family="paragraph">
      <style:paragraph-properties fo:line-height="100%"/>
    </style:style>
    <style:style style:name="P76" style:parent-style-name="Textbody" style:family="paragraph">
      <style:paragraph-properties fo:line-height="100%"/>
    </style:style>
    <style:style style:name="P77" style:parent-style-name="Textbody" style:family="paragraph">
      <style:paragraph-properties fo:line-height="100%"/>
    </style:style>
    <style:style style:name="P78" style:parent-style-name="Textbody" style:family="paragraph">
      <style:paragraph-properties fo:line-height="100%"/>
    </style:style>
  </office:automatic-styles>
  <office:body>
    <office:text text:use-soft-page-breaks="true">
      <text:p text:style-name="P1">Österby Pensionärers verksamhetsberättelse 2019.</text:p>
      <text:p text:style-name="Standard"/>
      <text:p text:style-name="Standard"><text:span text:style-name="T2">Styrelsen</text:span><text:s/>har bestått av följande:</text:p>
      <text:p text:style-name="P3"><text:span text:style-name="T4">Ordförande/sekreterare Nils Jansson, vice ordförande Stina Högberg, kassör Gunilla Österholm. Övriga: Gun-Lis Lindroos,<text:s/></text:span><text:span text:style-name="T5">Gittan Bäckman</text:span><text:span text:style-name="T6"><text:s/>, Marja-Leena Wendelin och Ulf Fagerström. Suppleanter:  Edgar Rehn, <text:s/>Lilly Pihlström. Styrelse</text:span><text:span text:style-name="T7">n har sammanträtt till fyra möten.</text:span></text:p>
      <text:p text:style-name="P8"><text:span text:style-name="T9">Bokföringen</text:span><text:span text:style-name="T10"><text:s/>har igen skötts av vår egen medlem Ulla Bäckman ( 90+ )! Verksamhetsgranskare var Sune Kewin med Bernhard Biström som ersättare. Vi gjorde ett 1363 € stort minus detta år i huvudsak pga vi i vår budget hoppade</text:span><text:span text:style-name="T11">s på ett 2000 € understöd, vilket vi inte fick. Av balansräkningen framgår att vi trots allt har en mycket god ekonomi.</text:span></text:p>
      <text:p text:style-name="P12"><text:span text:style-name="T13">Kaffegrupperna:<text:s/></text:span><text:span text:style-name="T14">1</text:span><text:span text:style-name="T15">.<text:s/></text:span><text:span text:style-name="T16"> </text:span><text:span text:style-name="T17">Alice Lindholm, Marja-Liisa Pihlström, Edgar Rehn, Ingegerd Rehn och Viola Degerlund.<text:s/></text:span><text:span text:style-name="T18"><text:s/>2.</text:span><text:span text:style-name="T19"><text:s/>Gunvor Björklund, Bror<text:s/></text:span><text:span text:style-name="T20">Bäc</text:span><text:span text:style-name="T21">kman</text:span><text:span text:style-name="T22">, Harriet<text:s/></text:span><text:span text:style-name="T23">Bäckman</text:span><text:span text:style-name="T24">, Inga-Lill Lindqvist och Ingmar Lindqvist.</text:span></text:p>
      <text:p text:style-name="P25"><text:span text:style-name="T26">Programgrupp:<text:s/></text:span><text:span text:style-name="T27">Stina Högberg, Christian Eklund, Ulf Fagerström och Marja-Leena Wendelin.<text:s/></text:span><text:span text:style-name="T28">Naturklubb:</text:span><text:span text:style-name="T29"><text:s/>Rune Gustafsson.</text:span><text:span text:style-name="T30"><text:s/></text:span><text:span text:style-name="T31">Bowling</text:span><text:span text:style-name="T32">:</text:span><text:span text:style-name="T33"><text:s/>Rainer Björklöf.<text:s/></text:span><text:span text:style-name="T34">Frågesport:</text:span><text:span text:style-name="T35"><text:s/>Ulf Fagerström.<text:s/></text:span><text:span text:style-name="T36">Pysselklubb:</text:span><text:span text:style-name="T37"><text:s/></text:span><text:span text:style-name="T38">Gun-Lis</text:span><text:span text:style-name="T39"><text:s/>Lindroos, <text:s/></text:span><text:span text:style-name="T40">Petanque:</text:span><text:span text:style-name="T41"><text:s/></text:span><text:span text:style-name="T42">Åke Gustafsson,<text:s/></text:span><text:span text:style-name="T43">IT-stöd:</text:span><text:span text:style-name="T44"><text:s/></text:span><text:span text:style-name="T45">Gittan Bäckman,</text:span><text:span text:style-name="T46"><text:s/>Svenna Ingelin och Nils Jansson.</text:span></text:p>
      <text:p text:style-name="P47"><text:span text:style-name="T48">Månadsmöten</text:span>. Vårterminen gick enligt gammalt mönster vad månadsmötena beträffar, men höstens möten fick vi inte hålla på skolan på grund av att matsalen och köket genomgick en ombyggnad, som drog ut på tiden. Vi höll i stället våra möten inne i Ekenäs på på restaurang Smakhuset. Vi började med att äta lunch, så att vi blev klara med den då restaurangens lunchtid var slut och sedan fick vi bli kvar och hålla möte efter lunchen. Vårt program blev därmed litet<text:s/>kortare än det brukade vara på skolan, men vi kunde hålla fast vid ’Hemliga lådan’ och ’Gittans muntur’. Uppslutningen från medlemmarnas sida var bra. Jag tror till och med att vi hade flera sådana medlemmar med, som inte brukar vara med på skolan. Medeltalet närvarande var 64, vilket var några färre än på våren. Till programmet på våra möten hörde också allsång då och då.</text:p>
      <text:p text:style-name="P49"><text:span text:style-name="T50">Petanque.<text:s/></text:span>En nyhet var att staden försåg oss med en<text:s/>petanque-bana<text:s/>i närheten av skidcentret och bollhallen i Västerby. Den var i flitig<text:s/>användning hela sommaren. Varje torsdag samlades ett sextontal ivriga spelare med vår ’Grand Old Lady’ Saga Sjölund i spetsen. Saga fyllde under sommaren 94! Ett slags invigning av banan var det då Sjundeå Pensionärer kom på besök den 30 juli med tio spelare fördelade på fem mixed-lag. Vi ställde upp med likadan besättning. Vi vann matchen med resultatet 13 – 12, men Sjundeå hade de två bästa paren. Vårt bästa par var Saga Sjölund/ Åke Gustafsson. Den 22 augusti avgjordes SPF:s förbundsmästerskap i petanque<text:s/>(boule) i Västanfjärd. Vi deltog med tre lag. Lag 2 klarade sig bäst. De vann alla sina fyra matcher och placerade sig på fjärde plats. Laget bestod av Markus Uusikylä, Ulf Fagerström och Edgar Rehn. De andra lagen slutade på 53:e respektive 69:e plats bland 70 deltagande lag. Vi arrangerade också inofficiella föreningsmästerskap med 16 deltagare. Åke Gustafsson vann, Saga var fjärde och bästa dam.</text:p>
      <text:p text:style-name="P51"><text:span text:style-name="T52">Resor.<text:s/></text:span><text:s/>Den 18 maj deltog 49 medlemmar i en s.k. lunchresa till Matildedal och Tykö bruk. <text:s text:c="4"/>Hemliga resan gick detta år till Lahtis där vi bl. a. besökte skidstadion och dess idrottsmuseum, en grekisk-ortodox kyrka och Hartwalls bryggeri. På resan ut från Lahtis vek vi in till det gamla kasernområdet i Hennala där vi besökte den gamla officersklubben, som var en kopia av officersklubben vid Nylands brigad. På väggen hängde ett porträtt av en officer, vilket var målat av Ulla Bäckman! I Orimattila besökte vi en ljusstöpningsfabrik. 53 medlemmar var med på hemliga resan. <text:s text:c="3"/>Den 3 december åkte 58 medlemmar på en 1-dags-kryssning till Mariehamn. Ditresan med ’Amorella’ och returen med ’Grace’. <text:s text:c="2"/>Till resorna kan vi också räkna vår spa-vecka på Fra Mare i Hapsal ( Estland ). Vi var 41 deltagare. Fyra var från Virkby.</text:p>
      <text:p text:style-name="P53"><text:span text:style-name="T54">Månadsmöten.<text:s/></text:span><text:span text:style-name="T55">Januari ( 71 närvarande )</text:span>. Vi tände minnesljus för avlidna medlemmar. Monica Cleve höll en andakt. <text:s text:c="3"/><text:span text:style-name="T56">Februari (70)</text:span>. Vidar Lindqvist visade gamla foton och berättade. <text:s text:c="3"/><text:span text:style-name="T57">Mars (72)</text:span>. Vårmöte och bingo. <text:s text:c="3"/><text:span text:style-name="T58">April (57)</text:span>. Ralf Friberg kåserade under rubriken ’Ett rikt liv’. <text:s text:c="4"/><text:span text:style-name="T59">Maj (61)</text:span>. Vår egen medlem Uffe Fagerström berättade om jazzmusik och bjöd på inspelade smakprov. <text:s text:c="4"/><text:span text:style-name="T60">September (70)</text:span>. Första mötet på Smakhuset. <text:s text:c="3"/><text:span text:style-name="T61">Oktober (67)</text:span>. <text:s/>Christian Eklund hade en musikalisk gissningslek. Gun-Lis Lindroos lottade ut en docka. <text:s text:c="4"/><text:span text:style-name="T62">November (54)</text:span>. Höstmötesförhandlingar. Nästan hela styrelsen omvaldes. Ordförande Nisse Jansson meddelade att han inte står till förfogande flera år. William Enberg underhöll med dragspelsmusik. <text:s text:c="4"/><text:span text:style-name="T63">December (46)</text:span>. Årets sista aktivitet utgjordes av grötfest på Församlingshemmet.<text:s/>Anna och Emma Malmsten underhöll med sång och kyrkoherde Anders Lindström med andakt och kantor Pia Nygård ledde allsången.</text:p>
      <text:p text:style-name="P64">Vår verksamhets ’tredje ben’ - förutom månadsmöten och resor – kan man anse att består av verksamhet i s.k. smågrupper. Fem sådana<text:s/>har varit aktiva enligt följande.<text:s/><text:span text:style-name="T65">Naturklubben</text:span><text:s/>gjorde 9 exkursioner med i medeltal 6<text:s/><text:soft-page-break/>deltagare.<text:s text:c="2"/><text:span text:style-name="T66">Bowling</text:span>: 29 torsdagar med <text:s/>sammanlagt 480 deltagare. I den årliga klubbkampen mot Karis Pensionärer vann Karis klart och leder med 2 – 1 i kampen om vandringspriset. Tre segrar behövs. <text:s text:c="2"/><text:span text:style-name="T67">Frågesport</text:span>: torsdagar på Seniora, 8 – 10 deltagare.<text:s/><text:span text:style-name="T68">Pysselklubben</text:span><text:s/>hemma hos Gun-Lis Lindroos träffas en gång i månaden, 8 – 10 deltagare.<text:s/><text:span text:style-name="T69">Petanque</text:span>: Torsdagar under tiden maj – september, 15 – 19 deltagare.</text:p>
      <text:p text:style-name="P70"/>
      <text:p text:style-name="P71"><text:span text:style-name="T72">Frågesport.</text:span><text:s/>Vi hade igen ett lag som kvalificerade sig till förbundets frågesportsfinal. Av 8 lag kom vårt lag på delad femte plats. Vårt lag: Snöfrid Löfroos, Ulf Fagerström och Nisse Jansson. I SPF-Västnylands serie deltog endast fyra lag alla fyra gånger, nämligen Sjundeå Pensionärer 1 och 2 och våra två lag. Dessutom åtta lag, som deltog 1 – 3 gånger. Sjundeå 1 var bäst följt av Österby 2 och Österby 1 och Sjundeå 2. I vårt lag 2 ingick Birgitta Herrgård, Rainer Björklöf och Fjalar Lindroos.</text:p>
      <text:p text:style-name="P73"/>
      <text:p text:style-name="P74"/>
      <text:p text:style-name="P75">Österby den</text:p>
      <text:p text:style-name="P76"/>
      <text:p text:style-name="P77">Nils<text:s/>Jansso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FI"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ven-Olof Ingelin</dc:creator>
    <meta:creation-date>2020-03-18T14:33:00Z</meta:creation-date>
    <dc:date>2020-03-18T14:33:00Z</dc:date>
    <meta:template xlink:href="Normal.dotm" xlink:type="simple"/>
    <meta:editing-cycles>2</meta:editing-cycles>
    <meta:editing-duration>PT60S</meta:editing-duration>
    <meta:document-statistic meta:page-count="2" meta:paragraph-count="11" meta:word-count="950" meta:character-count="5979" meta:row-count="42" meta:non-whitespace-character-count="5040"/>
  </office:meta>
</office:document-meta>
</file>